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in Light Instructions</text:p>
      <text:p text:style-name="P2"/>
      <text:p text:style-name="P2"><text:s text:c="4"/>The first thing to do if you haven't already is to download the ZIP file with all of the files required to get your circuit board made. I use PCB Way (#Not sponsored), but there are others. Google is your friend in that regard.</text:p>
      <text:p text:style-name="P2"><text:s text:c="2"/>Download as a ZIP and upload to the Manufacturer Website as a ZIP.</text:p>
      <text:p text:style-name="P2"/>
      <text:p text:style-name="P2">You will also need;</text:p>
      <text:p text:style-name="P2"/>
      <text:list xml:id="list3716639689296951075" text:style-name="L1">
        <text:list-item>
          <text:p text:style-name="P3">60 3mm red LED's as bright as you can get. I would suggest no less than 7200mcd. Jaycar Part number ZD106</text:p>
        </text:list-item>
        <text:list-item>
          <text:p text:style-name="P3">12 x 56 Ohm ¼ Watt Resistors. (I got mine from Aliexpress)</text:p>
        </text:list-item>
        <text:list-item>
          <text:p text:style-name="P3">1 duel PCB screw header with a pitch of 5.08mm. Jaycar PN. HM3172</text:p>
        </text:list-item>
        <text:list-item>
          <text:p text:style-name="P3">Some patience. There are a LOT of pins to solder.</text:p>
        </text:list-item>
      </text:list>
      <text:p text:style-name="P2"/>
      <text:p text:style-name="P2"><text:s text:c="2"/>Assembly is straightforward, just be aware the square pads on the Circuit board is for the negative lead (Cathode) of the LED's. The Cathode lead is the short lead. They MUST go in the right way.</text:p>
      <text:p text:style-name="P2"/>
      <text:p text:style-name="P2"><text:s text:c="2"/>Have fun and please let me know if you make one.</text:p>
      <text:p text:style-name="P2">Cheers</text:p>
      <text:p text:style-name="P2">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Lowth</meta:initial-creator>
    <meta:creation-date>2024-07-20T19:31:26.28</meta:creation-date>
    <meta:document-statistic meta:table-count="0" meta:image-count="0" meta:object-count="0" meta:page-count="1" meta:paragraph-count="12" meta:word-count="173" meta:character-count="879"/>
    <dc:date>2024-07-20T19:49:08.35</dc:date>
    <dc:creator>Mark Lowth</dc:creator>
    <meta:editing-duration>PT2M21S</meta:editing-duration>
    <meta:editing-cycles>1</meta:editing-cycles>
    <meta:generator>OpenOffice/4.1.15$Win32 OpenOffice.org_project/4115m2$Build-9813</meta:generator>
  </office:meta>
</office:document-meta>
</file>