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mer Instructions</text:p>
      <text:p text:style-name="P1">(Flasher)</text:p>
      <text:p text:style-name="P2"/>
      <text:p text:style-name="P2"><text:s text:c="2"/>The first ting to do if you haven't already is to download the files for the circuit board and upload them to your PCB manufacturer of choice. I use PCB Way (Not Sponsored) but there are others.</text:p>
      <text:p text:style-name="P2"/>
      <text:p text:style-name="P2">You will also need;</text:p>
      <text:list xml:id="list7770637261503713582" text:style-name="L1">
        <text:list-item>
          <text:p text:style-name="P3">2 x Duel (2 Way) PCB mount Screw Headers at 5.08mm Pitch. Jaycar Part Number HM3172.</text:p>
        </text:list-item>
        <text:list-item>
          <text:p text:style-name="P3">1 x NE555P Timer Integrated Circuit or similar (555 Timer). Jaycar Part Number ZL3555.</text:p>
        </text:list-item>
        <text:list-item>
          <text:p text:style-name="P3">2 x 1K Ohm ¼ Watt Resistors.(1/2 Watt OK). <text:s/>Jarcar Part Number RR0572.</text:p>
        </text:list-item>
        <text:list-item>
          <text:p text:style-name="P3">1 x 470K Ohm ¼ or ½ Watt Resistor. Jaycar Part Number RR0636.</text:p>
        </text:list-item>
        <text:list-item>
          <text:p text:style-name="P3">1 x 2n222 NPN Transistor TO-92 Package. Any General Purpose Switch type Transistor with Collector pin 1, Base Pin 2, and Emitter Pin 3 will do.</text:p>
        </text:list-item>
        <text:list-item>
          <text:p text:style-name="P3">1 x <text:s/>.68uF Electrolytic Capacitor.</text:p>
        </text:list-item>
        <text:list-item>
          <text:p text:style-name="P3">1 x <text:s/>.1uF Ceramic or similar capacitor.</text:p>
        </text:list-item>
      </text:list>
      <text:p text:style-name="P2"/>
      <text:p text:style-name="P2"><text:s text:c="2"/>Assembly is straight forward with all the components and position information included on the Board.</text:p>
      <text:p text:style-name="P2"/>
      <text:p text:style-name="P2"><text:s text:c="2"/>Enjoy, and please let me know if you make one,</text:p>
      <text:p text:style-name="P2">Cheers</text:p>
      <text:p text:style-name="P2">Mar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 Lowth</meta:initial-creator>
    <meta:creation-date>2024-07-20T19:55:11.08</meta:creation-date>
    <meta:document-statistic meta:table-count="0" meta:image-count="0" meta:object-count="0" meta:page-count="1" meta:paragraph-count="15" meta:word-count="172" meta:character-count="926"/>
    <dc:date>2024-07-20T20:15:43.96</dc:date>
    <dc:creator>Mark Lowth</dc:creator>
    <meta:editing-duration>PT3M50S</meta:editing-duration>
    <meta:editing-cycles>1</meta:editing-cycles>
    <meta:generator>OpenOffice/4.1.15$Win32 OpenOffice.org_project/4115m2$Build-9813</meta:generator>
  </office:meta>
</office:document-meta>
</file>