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uffer Instructions</text:p>
      <text:p text:style-name="P2"/>
      <text:p text:style-name="P2"><text:s text:c="3"/>The first ting to do if you haven't already is to download the files for the circuit board and upload them to your PCB manufacturer of choice. I use PCB Way (Not Sponsored) but there are others.</text:p>
      <text:p text:style-name="P2"/>
      <text:p text:style-name="P2">You will also need;</text:p>
      <text:list xml:id="list8523234034814839812" text:style-name="L1">
        <text:list-item>
          <text:p text:style-name="P3">1 x 3 Way PCB Screw Header. Jaycar Part Number HM3173.</text:p>
        </text:list-item>
        <text:list-item>
          <text:p text:style-name="P3">1 x 2 Way PCB Screw Header. Jaycar Part Number HM3172.</text:p>
        </text:list-item>
        <text:list-item>
          <text:p text:style-name="P3">1 x 12V 10A SPDT PCB Mount Relay. Jaycar Part Number SY4066.</text:p>
        </text:list-item>
        <text:list-item>
          <text:p text:style-name="P3">1 x 2n222 NPN TO-92 Package Transistor. (Collector, Base, Emitter).</text:p>
        </text:list-item>
        <text:list-item>
          <text:p text:style-name="P3">1 x LM358 OpAmp. Jaycar Part Number ZL3358.</text:p>
        </text:list-item>
      </text:list>
      <text:p text:style-name="P2"/>
      <text:p text:style-name="P2"><text:s text:c="2"/>Assembly is straight<text:tab/>forward with position and orientation of components printed on the Circuit Board.</text:p>
      <text:p text:style-name="P2"/>
      <text:p text:style-name="P2"><text:s text:c="2"/>Have fun, and don't forget to let me know if you make one.</text:p>
      <text:p text:style-name="P2"/>
      <text:p text:style-name="P2">Cheers</text:p>
      <text:p text:style-name="P2">Mark.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 Lowth</meta:initial-creator>
    <meta:creation-date>2024-07-20T20:27:45.56</meta:creation-date>
    <meta:document-statistic meta:table-count="0" meta:image-count="0" meta:object-count="0" meta:page-count="1" meta:paragraph-count="12" meta:word-count="130" meta:character-count="693"/>
    <dc:date>2024-07-20T20:42:00.34</dc:date>
    <dc:creator>Mark Lowth</dc:creator>
    <meta:editing-duration>PT14M14S</meta:editing-duration>
    <meta:editing-cycles>1</meta:editing-cycles>
    <meta:generator>OpenOffice/4.1.15$Win32 OpenOffice.org_project/4115m2$Build-9813</meta:generator>
  </office:meta>
</office:document-meta>
</file>